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visverbod Lukkienvijver te Ede</text:p>
      <text:section text:name="zakelijke-mededeling_id1-3-2" text:style-name="zakelijke-mededeling">
        <text:section text:name="zakelijke-mededeling-tekst_id1-3-2-1" text:style-name="zakelijke-mededeling-tekst">
          <text:section text:name="tekst_id1-3-2-1-1" text:style-name="tekst">
            <text:p text:style-name="common-al">De burgemeester van Ede heeft op 16 mei 2018 een ontheffing verleend aan de Overkoepelende Hengelsportvereniging Ede en aan de overige VISpashouders voor het nachtvissen in de Lukkienvijver, gelegen aan de Copernicuslaan te Ede voor de duur van twee jaar. Een afschrift van de ontheffing is als bijlage opgenomen bij deze publicatie.</text:p>
            <text:p text:style-name="common-al">
            <text:span text:style-name="nadrukvet">Bezwaar</text:span>
          </text:p>
            <text:p text:style-name="last-al">Belanghebbenden  kunnen binnen zes weken na de verzenddatum van het besluit een  bezwaarschrift indienen bij de burgemeester. Dit kan via het  webformulier op <text:a xlink:href="http://www.ede.nl" xlink:type="simple">www.ede.nl</text:a> of schriftelijk naar postbus 9022, 6710 HK E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566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nachtvisverbod Lukkienvijver 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65</meta:user-defined>
    <meta:user-defined meta:name="OVERHEIDop.GmbID/DC.identifier">gmb-2018-105665</meta:user-defined>
    <meta:user-defined meta:name="OVERHEID.TaxonomieBeleidsagenda/OVERHEID.category">Openbare orde en veiligheid | Organisatie en beleid</meta:user-defined>
    <meta:user-defined meta:name="OVERHEIDop.referentienummer">89243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6</meta:user-defined>
    <meta:user-defined meta:name="OVERHEIDop.woonplaats">Ede</meta:user-defined>
    <meta:user-defined meta:name="OVERHEIDop.straatnaam">Copernicuslaan</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op.externeBijlage">Ontheffing|exb-2018-31041</meta:user-defined>
    <meta:user-defined meta:name="OVERHEID.EPSG28992/DC.spatial">171399 448644</meta:user-defined>
    <meta:user-defined meta:name="OVERHEIDop.versieInformatie"/>
  </office:meta>
</office:document-meta>
</file>