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carport op locatie Kikkerbeet 9 te Elst</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het bouwen van een carportop locatie Kikkerbeet 9 te Elst. De aanvraag is geregistreerd onder zaaknummer HOV-18-10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66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6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6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carport op locatie Kikkerbeet 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63</meta:user-defined>
    <meta:user-defined meta:name="OVERHEIDop.GmbID/DC.identifier">gmb-2018-10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M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18.17 437039.22</meta:user-defined>
    <meta:user-defined meta:name="OVERHEIDop.versieInformatie"/>
  </office:meta>
</office:document-meta>
</file>