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eind 1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6 mei 2018:</text:p>
            <text:p text:style-name="common-al">• <text:span text:style-name="nadrukvet"><text:span text:style-name="nadrukcur">Boseind 17</text:span></text:span><text:span text:style-name="nadrukcur">:</text:span><text:span text:style-name="nadrukcur">het milieuneutraal wijzigen van het bedrijf en het plaatsen van een extra koelinstallatie en het vervangen van de bovengrondse opslagtank voor azijnzuur</text:span></text:p>
            <text:p text:style-name="common-al"/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/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5660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6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6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seind 1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660</meta:user-defined>
    <meta:user-defined meta:name="OVERHEIDop.GmbID/DC.identifier">gmb-2018-105660</meta:user-defined>
    <meta:user-defined meta:name="OVERHEID.TaxonomieBeleidsagenda/OVERHEID.category">Ruimte en infrastructuur | Organisatie en beleid</meta:user-defined>
    <meta:user-defined meta:name="DCTERMS.abstract">Verleende omgevingsvergunning RV2018089, Boseind 17 te Boxtel; het milieuneutraal wijzigen van het bedrijf en het plaatsen van een extra koelinstallatie en het vervangen van de bovengrondse opslagtank voor azijnz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M 17</meta:user-defined>
    <meta:user-defined meta:name="OVERHEIDop.woonplaats">Boxtel</meta:user-defined>
    <meta:user-defined meta:name="OVERHEIDop.straatnaam">Bosein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46 398793</meta:user-defined>
    <meta:user-defined meta:name="OVERHEIDop.versieInformatie"/>
  </office:meta>
</office:document-meta>
</file>