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rpsstraat     59,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uitrit voor het parkeren van een personenauto</text:p>
            <text:p text:style-name="common-al">Datum ontvangst: 7 mei 2018</text:p>
            <text:p text:style-name="last-al">Dossiernummer: 1803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64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4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4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rpsstraat     59,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647</meta:user-defined>
    <meta:user-defined meta:name="OVERHEIDop.GmbID/DC.identifier">gmb-2018-105647</meta:user-defined>
    <meta:user-defined meta:name="OVERHEID.TaxonomieBeleidsagenda/OVERHEID.category">Ruimte en infrastructuur | Organisatie en beleid</meta:user-defined>
    <meta:user-defined meta:name="OVERHEIDop.referentienummer">1803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NG 59</meta:user-defined>
    <meta:user-defined meta:name="OVERHEIDop.woonplaats">Nigtevecht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33 476208</meta:user-defined>
    <meta:user-defined meta:name="OVERHEIDop.versieInformatie"/>
  </office:meta>
</office:document-meta>
</file>