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innenweg     58,    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ouw van een kantoor tot woning</text:p>
            <text:p text:style-name="common-al">Datum verzonden : 23 maart 2018</text:p>
            <text:p text:style-name="last-al">Dossiernummer: 1802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4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innenweg     58,    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41</meta:user-defined>
    <meta:user-defined meta:name="OVERHEIDop.GmbID/DC.identifier">gmb-2018-105641</meta:user-defined>
    <meta:user-defined meta:name="OVERHEID.TaxonomieBeleidsagenda/OVERHEID.category">Ruimte en infrastructuur | Organisatie en beleid</meta:user-defined>
    <meta:user-defined meta:name="OVERHEIDop.referentienummer">180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G 58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59 461077</meta:user-defined>
    <meta:user-defined meta:name="OVERHEIDop.versieInformatie"/>
  </office:meta>
</office:document-meta>
</file>