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aanvraag omgevingsvergunning, verplaatsen bedrijf naar schuur, Burg. All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1-2018 Burg. Allardstraat 1, 4931 CA  Geertruidenberg</text:span>
          </text:p>
            <text:p text:style-name="common-al">Verplaatsen bedrijf naar schuur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aanvraag omgevingsvergunning, verplaatsen bedrijf naar schuur, Burg. Allar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64</meta:user-defined>
    <meta:user-defined meta:name="OVERHEIDop.GmbID/DC.identifier">gmb-2018-1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A 1</meta:user-defined>
    <meta:user-defined meta:name="OVERHEIDop.woonplaats">Geertruidenberg</meta:user-defined>
    <meta:user-defined meta:name="OVERHEIDop.straatnaam">Burg. All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50 412633</meta:user-defined>
    <meta:user-defined meta:name="OVERHEIDop.versieInformatie"/>
  </office:meta>
</office:document-meta>
</file>