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euweweg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onhuis en het vervangen van een bijgebouw.</text:p>
            <text:p text:style-name="common-al">Datum verzonden : 23 maart 2018</text:p>
            <text:p text:style-name="last-al">Dossiernummer: 180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3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Nieuweweg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39</meta:user-defined>
    <meta:user-defined meta:name="OVERHEIDop.GmbID/DC.identifier">gmb-2018-105639</meta:user-defined>
    <meta:user-defined meta:name="OVERHEID.TaxonomieBeleidsagenda/OVERHEID.category">Ruimte en infrastructuur | Organisatie en beleid</meta:user-defined>
    <meta:user-defined meta:name="OVERHEIDop.referentienummer">18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R 1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92 465259</meta:user-defined>
    <meta:user-defined meta:name="OVERHEIDop.versieInformatie"/>
  </office:meta>
</office:document-meta>
</file>