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laan 2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 funderingsverbetering aan de kerktoren inclusief graaf- en herstelwerkzaamheden</text:p>
            <text:p text:style-name="common-al">Datum verzonden : 15 mei 2018</text:p>
            <text:p text:style-name="common-al">Dossiernummer: 170517</text:p>
            <text:p text:style-name="common-al">
            <text:span text:style-name="nadrukvet">
              <text:span text:style-name="nadrukvet">Niet mee eens?</text:span>
            </text:span>
          </text:p>
            <text:p text:style-name="common-al"> Indien u het niet eens bent met dit besluit kunt u in beroep gaan. U kunt uw beroepschrift sturen naar: </text:p>
            <text:p text:style-name="common-al"> Rechtbank Midden-Nederland </text:p>
            <text:p text:style-name="common-al"> afdeling Bestuursrecht </text:p>
            <text:p text:style-name="common-al"> Postbus 16005 </text:p>
            <text:p text:style-name="common-al"> 3500 DA Utrecht </text:p>
            <text:p text:style-name="common-al"> Of digitaal via <text:a xlink:href="http://loket.rechtspraak.nl/bestuursrecht" xlink:type="simple">http://loket.rechtspraak.nl/bestuursrecht</text:a>.</text:p>
            <text:p text:style-name="common-al">Daarvoor heeft u een elektronische handtekening (DigiD) nodig.</text:p>
            <text:p text:style-name="common-al">Belangrijk is dat u het volgende in uw beroepschrift zet:</text:p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telefoonnummer waarop u overdag te bereiken bent;</text:p>
              </text:list-item>
              <text:list-item text:style-override="id1-3-2-1-1-13-3">
                <text:number>3.</text:number>
                <text:p text:style-name="al">handtekening;</text:p>
              </text:list-item>
              <text:list-item text:style-override="id1-3-2-1-1-13-4">
                <text:number>4.</text:number>
                <text:p text:style-name="al">omschrijving van het besluit (dossiernummer, adres en onderwerp);</text:p>
              </text:list-item>
              <text:list-item text:style-override="id1-3-2-1-1-13-5">
                <text:number>5.</text:number>
                <text:p text:style-name="al">motivering waarom u het niet eens bent met het besluit.</text:p>
              </text:list-item>
            </text:list>
            <text:p text:style-name="common-al">Let op: Uw beroep moet binnen 6 weken na de <text:span text:style-name="nadrukondlijn">publicatiedatum</text:span> (is openbare bekendmaking) van het besluit ingediend zijn!</text:p>
            <text:p text:style-name="common-al">Het indienen van beroep schorst niet de inwerkingtreding van het besluit. In spoedeisende gevallen kunt u een voorlopige voorziening aanvragen bij de rechtbank. U kunt alleen een voorlopige voorziening vragen als u ook een beroepschrift heeft ingediend. Voor de behandeling van een aanvraag om een voorlopige voorziening worden door de rechtbank kosten in rekening gebracht. U kunt de aanvraag om een voorlopige voorziening sturen naar:</text:p>
            <text:p text:style-name="common-al">Rechtbank Midden-Nederland</text:p>
            <text:p text:style-name="common-al">afdeling Bestuursrecht, o.v.v. voorlopige voorzieningen</text:p>
            <text:p text:style-name="common-al">Postbus 16005</text:p>
            <text:p text:style-name="common-al">3500 DA Utrecht</text:p>
            <text:p text:style-name="common-al">Of digitaal via <text:a xlink:href="http://loket.rechtspraak.nl/bestuursrecht" xlink:type="simple">http://loket.rechtspraak.nl/bestuursrecht</text:a>.</text:p>
            <text:p text:style-name="last-al">Daarvoor heeft u een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3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laan 2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37</meta:user-defined>
    <meta:user-defined meta:name="OVERHEIDop.GmbID/DC.identifier">gmb-2018-105637</meta:user-defined>
    <meta:user-defined meta:name="OVERHEID.TaxonomieBeleidsagenda/OVERHEID.category">Ruimte en infrastructuur | Organisatie en beleid</meta:user-defined>
    <meta:user-defined meta:name="OVERHEIDop.referentienummer">17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P 2</meta:user-defined>
    <meta:user-defined meta:name="OVERHEIDop.woonplaats">Nieuwer ter Aa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066 467205</meta:user-defined>
    <meta:user-defined meta:name="OVERHEIDop.versieInformatie"/>
  </office:meta>
</office:document-meta>
</file>