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rans Halslaan 50, 1921EP, Akersloot, de herbouw van een zij-aanbouw en tuinberging, ontvangstdatum aanvraag  15 december 2017 (WABO17/02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6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rans Halslaan 50, 1921EP, Akersloot, de herbouw van een zij-aanbouw en tuinberging, ontvangstdatum aanvraag  15 december 2017 (WABO17/02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63</meta:user-defined>
    <meta:user-defined meta:name="OVERHEIDop.GmbID/DC.identifier">gmb-2018-10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EP 50</meta:user-defined>
    <meta:user-defined meta:name="OVERHEIDop.woonplaats">Akersloot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831 508752</meta:user-defined>
    <meta:user-defined meta:name="OVERHEIDop.versieInformatie"/>
  </office:meta>
</office:document-meta>
</file>