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Bijzondere wetten voor het afzetten van de openbare weg in verband met bouwwerkzaamheden op de locatie Dorpen ter hoogte van nummer 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79</text:p>
            <text:p text:style-name="common-al">
            <text:span text:style-name="nadrukvet">Besluitdatum:</text:span> 14 mei 2018</text:p>
            <text:p text:style-name="common-al">
            <text:span text:style-name="nadrukvet">Besluit: </text:span>vergunning</text:p>
            <text:p text:style-name="common-al">
            <text:span text:style-name="nadrukvet">Locatie:</text:span> Dorpen ter hoogte van nummer 7 in Schagen</text:p>
            <text:p text:style-name="common-al">
            <text:span text:style-name="nadrukvet">Omschrijving:</text:span> het afzetten van de openbare weg in verband met bouwwerkzaamhed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6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62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Bijzondere wetten voor het afzetten van de openbare weg in verband met bouwwerkzaamheden op de locatie Dorpen ter hoogte van nummer 7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29</meta:user-defined>
    <meta:user-defined meta:name="OVERHEIDop.GmbID/DC.identifier">gmb-2018-10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C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83 533267</meta:user-defined>
    <meta:user-defined meta:name="OVERHEIDop.versieInformatie"/>
  </office:meta>
</office:document-meta>
</file>