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: aanvraag omgevingsvergunning, Kap Berk (activiteit Kap), Nabij Papeweer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01-2018 Nabij Papeweer 36, 4942 AL  Raamsdonksveer</text:span>
          </text:p>
            <text:p text:style-name="common-al">Kap Berk (activiteit Kap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56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: aanvraag omgevingsvergunning, Kap Berk (activiteit Kap), Nabij Papeweer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562</meta:user-defined>
    <meta:user-defined meta:name="OVERHEIDop.GmbID/DC.identifier">gmb-2018-105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AL 36</meta:user-defined>
    <meta:user-defined meta:name="OVERHEIDop.woonplaats">Raamsdonksveer</meta:user-defined>
    <meta:user-defined meta:name="OVERHEIDop.straatnaam">Papeweer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102 412889</meta:user-defined>
    <meta:user-defined meta:name="OVERHEIDop.versieInformatie"/>
  </office:meta>
</office:document-meta>
</file>