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eindsestraat (ongen)  te Schijndel</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een aanvraag ontvangen voor een omgevingsvergunning op locatie Lieseindsestraat (ongen)  te Schijndel. De aanvraag is geregistreerd onder zaaknummer OV-2018-0347.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61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1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1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seindsestraat (ongen)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616</meta:user-defined>
    <meta:user-defined meta:name="OVERHEIDop.GmbID/DC.identifier">gmb-2018-105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G 1c</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427 405228</meta:user-defined>
    <meta:user-defined meta:name="OVERHEIDop.versieInformatie"/>
  </office:meta>
</office:document-meta>
</file>