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plaatsen van een condensor-unit Brink 2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18 besloten om de beslistermijn voor de aanvraag met zaaknummer HZ_WABO-2018-0512 voor een omgevingsvergunning op locatie Brink 20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5611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11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11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plaatsen van een condensor-unit Brink 2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611</meta:user-defined>
    <meta:user-defined meta:name="OVERHEIDop.GmbID/DC.identifier">gmb-2018-1056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43.49 477166.05</meta:user-defined>
    <meta:user-defined meta:name="OVERHEIDop.versieInformatie"/>
  </office:meta>
</office:document-meta>
</file>