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evenement Jaarmarkt Keverdijk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 2.25 van de Algemene Plaatselijke Verordening Gooise Meren (APV) is door de burgemeester  een meerjarenvergunning verleend voor het evenement Jaarmarkt Keverdijk op de Evert de Bruinstraat, Kolonel Verveerstraat en Majoor Kampsstraat op 26 mei 2018 en de edities van 2019 tot en met 2022. </text:p>
            <text:p text:style-name="common-al">Op grond van artikel 4.6 van de APV een ontheffing van de geluidsnormen verleend van 09.00 tot 17.00 uur. </text:p>
            <text:p text:style-name="common-al">
            <text:span text:style-name="nadrukcur">(verzonden op 14 mei  2018)</text:span>
          </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span text:style-name="nadrukvet">  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span text:style-name="nadrukvet">  Informatie:            </text:span>
          </text:p>
            <text:p text:style-name="common-al">Voor informatie kunt u op werkdagen contact opnemen met de afdeling Vergunningen, Toezicht en Handhaving op telefoonnummer 035 207 09 20.</text:p>
            <text:p text:style-name="common-al"/>
            <text:p text:style-name="common-al">Gemeente Gooise Meren, 18 me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5609</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609</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609</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het evenement Jaarmarkt Keverdijk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609</meta:user-defined>
    <meta:user-defined meta:name="OVERHEIDop.GmbID/DC.identifier">gmb-2018-1056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SX 27</meta:user-defined>
    <meta:user-defined meta:name="OVERHEIDop.woonplaats">Naarden</meta:user-defined>
    <meta:user-defined meta:name="OVERHEIDop.straatnaam">E. de Bruynstraat</meta:user-defined>
    <meta:user-defined meta:name="OVERHEID.PostcodeHuisnummer/OVERHEIDop.postcodeHuisnummer">1411VE 44</meta:user-defined>
    <meta:user-defined meta:name="OVERHEIDop.straatnaam">Kolonel Verveerstraat</meta:user-defined>
    <meta:user-defined meta:name="OVERHEID.PostcodeHuisnummer/OVERHEIDop.postcodeHuisnummer">1411</meta:user-defined>
    <meta:user-defined meta:name="OVERHEIDop.straatnaam">Majoor Kamps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580 478987</meta:user-defined>
    <meta:user-defined meta:name="OVERHEID.EPSG28992/DC.spatial">138702 479094</meta:user-defined>
    <meta:user-defined meta:name="OVERHEID.EPSG28992/DC.spatial">138678 478951</meta:user-defined>
    <meta:user-defined meta:name="OVERHEIDop.versieInformatie"/>
  </office:meta>
</office:document-meta>
</file>