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herplaatsen van het beeld Totempaal naar de ingang van Ons Tweede Thuis onder de overkapping, Hortensialaan 55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8 een besluit genomen op de aanvraag met zaaknummer HZ_WABO-2018-0293 voor een omgevingsvergunning op locatie Hortensialaan 55 a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60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0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0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herplaatsen van het beeld Totempaal naar de ingang van Ons Tweede Thuis onder de overkapping, Hortensialaan 55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06</meta:user-defined>
    <meta:user-defined meta:name="OVERHEIDop.GmbID/DC.identifier">gmb-2018-105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A 55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92.23 474968.24</meta:user-defined>
    <meta:user-defined meta:name="OVERHEIDop.versieInformatie"/>
  </office:meta>
</office:document-meta>
</file>