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Benedenheulseweg 52a, 2821 LT Sto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6 mei 2018 een huisnummer toegekend, te weten </text:p>
            <text:p text:style-name="common-al">Benedenheulseweg 52a, 2821 LT Stolwijk </text:p>
            <text:p text:style-name="common-al">(met betrekking tot  omgevingsvergunning ZK16001881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17 mei 2018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60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Benedenheulseweg 52a, 2821 LT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604</meta:user-defined>
    <meta:user-defined meta:name="OVERHEIDop.GmbID/DC.identifier">gmb-2018-105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T 52</meta:user-defined>
    <meta:user-defined meta:name="OVERHEIDop.woonplaats">Stolwijk</meta:user-defined>
    <meta:user-defined meta:name="OVERHEIDop.straatnaam">Benedenheulse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9718 441038</meta:user-defined>
    <meta:user-defined meta:name="OVERHEIDop.versieInformatie"/>
  </office:meta>
</office:document-meta>
</file>