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Dorpstraat 71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8 een besluit genomen op de aanvraag met zaaknummer Z/18/037167 / 18SZ0271 voor een vergunning op locatie Dorpstraat 71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Westervoort, postbus 6,6920 AA te Duiven. De termijn voor het indienen van een bezwaar start op 17 mei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5602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602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gunning Dorpstraat 71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602</meta:user-defined>
    <meta:user-defined meta:name="OVERHEIDop.GmbID/DC.identifier">gmb-2018-105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BE 71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41 441882</meta:user-defined>
    <meta:user-defined meta:name="OVERHEIDop.versieInformatie"/>
  </office:meta>
</office:document-meta>
</file>