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schuifpoort bij een gemeentelijk monument, het uitvoeren van werkzaamheden waarbij het huidige maaiveldniveau wordt gewijzigd en het wijzigen van een uitweg - Kerkdijk 1 6626 A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schuifpoort bij een gemeentelijk monument, het uitvoeren van werkzaamheden waarbij het huidige maaiveldniveau wordt gewijzigd en het wijzigen van een uitweg - Kerkdijk 1 6626 A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01</meta:user-defined>
    <meta:user-defined meta:name="OVERHEIDop.GmbID/DC.identifier">gmb-2018-105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A 1</meta:user-defined>
    <meta:user-defined meta:name="OVERHEIDop.woonplaats">Alphen</meta:user-defined>
    <meta:user-defined meta:name="OVERHEIDop.straatnaam">Kerk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9 425953</meta:user-defined>
    <meta:user-defined meta:name="OVERHEIDop.versieInformatie"/>
  </office:meta>
</office:document-meta>
</file>