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Kerkweg 49 t/m 87, 2941 BH Lekker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30 april 2018 een aantal huisnummers toegekend, te weten </text:p>
            <text:p text:style-name="common-al">Kerkweg 49 t/m 87 2941 BH Lekkerkerk </text:p>
            <text:p text:style-name="common-al">(met betrekking tot de verleende omgevingsvergunning SXO-20171984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17 mei 2018 Gemeente Krimpenerwaard, Afdeling Ruimtelijke ontwikkel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5600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0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0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Kerkweg 49 t/m 87, 2941 BH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600</meta:user-defined>
    <meta:user-defined meta:name="OVERHEIDop.GmbID/DC.identifier">gmb-2018-105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H 49</meta:user-defined>
    <meta:user-defined meta:name="OVERHEIDop.woonplaats">Lekkerkerk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66 434686</meta:user-defined>
    <meta:user-defined meta:name="OVERHEIDop.versieInformatie"/>
  </office:meta>
</office:document-meta>
</file>