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Kerkweg 9 t/m 47,   2941 B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30 april 2018 een aantal huisnummers toegekend, te weten </text:p>
            <text:p text:style-name="common-al">Kerkweg 9 t/m 47   2941 BG Lekkerkerk</text:p>
            <text:p text:style-name="common-al">(met betrekking tot de verleende omgevingsvergunning SXO-2017198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7 me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59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9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9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Kerkweg 9 t/m 47,   2941 BG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592</meta:user-defined>
    <meta:user-defined meta:name="OVERHEIDop.GmbID/DC.identifier">gmb-2018-105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G 9</meta:user-defined>
    <meta:user-defined meta:name="OVERHEIDop.woonplaats">Lekker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57 434554</meta:user-defined>
    <meta:user-defined meta:name="OVERHEIDop.versieInformatie"/>
  </office:meta>
</office:document-meta>
</file>