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8 heeft de gemeente een aanvraag ontvangen voor het kappen van een conifeer in de voortuin van de woning op locatie Jacobus Bellamylaan 19 te Bussum. De aanvraag is geregistreerd onder zaaknummer HZ_WABO-18-078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58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us Bellamy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88</meta:user-defined>
    <meta:user-defined meta:name="OVERHEIDop.GmbID/DC.identifier">gmb-2018-105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70.43 477015.59</meta:user-defined>
    <meta:user-defined meta:name="OVERHEIDop.versieInformatie"/>
  </office:meta>
</office:document-meta>
</file>