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18 heeft de gemeente een aanvraag ontvangen voor het vervangen van ramen in de voorgevel en het wijzigen van de interne draagconstructie op locatie Koningslaan 36 te Bussum. De aanvraag is geregistreerd onder zaaknummer HZ_WABO-18-078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58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laan 3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86</meta:user-defined>
    <meta:user-defined meta:name="OVERHEIDop.GmbID/DC.identifier">gmb-2018-105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M 3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19.75 476161.75</meta:user-defined>
    <meta:user-defined meta:name="OVERHEIDop.versieInformatie"/>
  </office:meta>
</office:document-meta>
</file>