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3442829 - Bezembinder 56 te Groesbee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plaatsen van een houten schutting</text:p>
            <text:p text:style-name="tussenkopcur">Locatie : Bezembinder 56 te Groesbeek</text:p>
            <text:p text:style-name="tussenkopcur">Datum besluit : 16 mei 2018</text:p>
            <text:p text:style-name="tussenkopcur">Zaaknummer ODRN: W.Z18.102905.01</text:p>
            <text:p text:style-name="tussenkopcur"/>
            <text:p text:style-name="tussenkopcur">
            <text:span text:style-name="nadrukvet">Informatie</text:span>
          </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5585</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585</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585</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ngingsbesluit omgevingsvergunning – OLO 3442829 - Bezembinder 56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585</meta:user-defined>
    <meta:user-defined meta:name="OVERHEIDop.GmbID/DC.identifier">gmb-2018-10558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JP</meta:user-defined>
    <meta:user-defined meta:name="OVERHEIDop.woonplaats">Groesbeek</meta:user-defined>
    <meta:user-defined meta:name="OVERHEIDop.straatnaam">Bezembinder</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816 420730</meta:user-defined>
    <meta:user-defined meta:name="OVERHEIDop.versieInformatie"/>
  </office:meta>
</office:document-meta>
</file>