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tenhagestraat 55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18 heeft de gemeente een aanvraag ontvangen voor het vergroten van de dakkapel in het achterdakvlak, het plaatsen van een dakvenster in het voordakvlak en een kozijnwijziging in de zijgevel van de woning op locatie Cattenhagestraat 55 A te Naarden. De aanvraag is geregistreerd onder zaaknummer HZ_WABO-18-077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58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8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8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ttenhagestraat 55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82</meta:user-defined>
    <meta:user-defined meta:name="OVERHEIDop.GmbID/DC.identifier">gmb-2018-105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S 55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81.26 478619.99</meta:user-defined>
    <meta:user-defined meta:name="OVERHEIDop.versieInformatie"/>
  </office:meta>
</office:document-meta>
</file>