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67935 - Hazelaarstraat 15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dakkapel aan de voor- en achterzijde van de woning</text:p>
            <text:p text:style-name="tussenkopcur">Locatie : Hazelaarstraat 15 te Groesbeek</text:p>
            <text:p text:style-name="tussenkopcur">Datum besluit :  16 mei 2018</text:p>
            <text:p text:style-name="tussenkopcur">Zaaknummer ODRN: W.Z18.103524.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57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7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7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67935 - Hazelaarstraat 1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78</meta:user-defined>
    <meta:user-defined meta:name="OVERHEIDop.GmbID/DC.identifier">gmb-2018-1055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H 15</meta:user-defined>
    <meta:user-defined meta:name="OVERHEIDop.woonplaats">Groesbeek</meta:user-defined>
    <meta:user-defined meta:name="OVERHEIDop.straatnaam">Hazelaa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06 418682</meta:user-defined>
    <meta:user-defined meta:name="OVERHEIDop.versieInformatie"/>
  </office:meta>
</office:document-meta>
</file>