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Assen</text:p>
      <text:section text:name="regeling_id1-3-2" text:style-name="regeling">
        <text:section text:name="aanhef_id1-3-2-1" text:style-name="aanhef">
          <text:section text:name="preambule_id1-3-2-1-1" text:style-name="preambule">
            <text:p text:style-name="al">
            <text:span text:style-name="nadrukvet">ARTIKEL I  Wijziging verordening</text:span>
          </text:p>
            <text:p text:style-name="al">Na artikel 2:30:1 worden twee nieuwe artikelen toegevoegd en deze komen als volgt te luiden:</text:p>
            <text:p text:style-name="al">
            <text:span text:style-name="nadrukvet">Artikel 2:30:2 gevaarlijk drinkgerei en verpakkingen</text:span>
          </text:p>
            <text:p text:style-name="al">Het is verboden op een openbare plaats, die deel uitmaakt van een door de burgemeester aangewezen gebied, drinkgerei van glas of geopende glazen verpakkingen, kennelijk bestemd voor het bewaren van dranken, bij zich te hebben of met zich mee te voeren. </text:p>
            <text:p text:style-name="al">
            <text:span text:style-name="nadrukvet">Artikel 2:30:3 </text:span>
          </text:p>
            <text:p text:style-name="al">Het is een leidinggevende van een openbare inrichting en degene die een winkelbedrijf of slijtersbedrijf uitoefent, welke inrichting, winkel of slijterij is gelegen binnen een door de burgemeester aangewezen gebied verboden dranken in door de burgemeester aangewezen verpakkingen, en/of drinkgerei van glas te verstrekken gedurende een door de burgemeester aangewezen periode. De burgemeester wijst het gebied, de verpakkingen en drinkgerei en de periode aan in het belang van de openbare orde en/of veiligheid indien en voor zover de genoemde belangen dit dringend noodzakelijk maken en ook in aantoonbaar verband staan tot deze aanwijzing.</text:p>
            <text:p text:style-name="al">
            <text:span text:style-name="nadrukvet">II Inwerkingtreding</text:span>
          </text:p>
            <text:p text:style-name="al">Deze verordening treedt in werking op de eerste dag na die van de bekendmaking.</text:p>
            <text:p text:style-name="al">Aldus vastgesteld in de openbare raadsvergadering van 15 juni 2017.</text:p>
            <text:p text:style-name="al">M.L.J. Out, 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557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7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7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gemeente 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77</meta:user-defined>
    <meta:user-defined meta:name="OVERHEIDop.GmbID/DC.identifier">gmb-2018-105577</meta:user-defined>
    <meta:user-defined meta:name="OVERHEID.TaxonomieBeleidsagenda/OVERHEID.category">Openbare orde en veiligheid | Organisatie en beleid</meta:user-defined>
    <meta:user-defined meta:name="OVERHEID.Gemeente/DC.spatial">Assen</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5-18</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91286_6</meta:user-defined>
    <meta:user-defined meta:name="OVERHEIDop.versieInformatie"/>
  </office:meta>
</office:document-meta>
</file>