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Hof ter Bergen 2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heeft de gemeente een aanvraag ontvangen voor het wijzigen van een drank- en horecavergunning voor brasserie Hof 21 op/aan de locatie Hof ter Bergen 21 in Bergambacht. De aanvraag is geregistreerd onder zaaknummer SXO-201812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557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7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7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Hof ter Bergen 21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74</meta:user-defined>
    <meta:user-defined meta:name="OVERHEIDop.GmbID/DC.identifier">gmb-2018-105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54.15 438220.19</meta:user-defined>
    <meta:user-defined meta:name="OVERHEIDop.versieInformatie"/>
  </office:meta>
</office:document-meta>
</file>