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21413 - De Ravenberg 5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erbouwen van bestaande schuur en gedeeltelijk verplaatsen</text:p>
            <text:p text:style-name="tussenkopcur">Locatie : De Ravenberg 58 te Beek</text:p>
            <text:p text:style-name="tussenkopcur">Datum besluit : 16 mei 2018</text:p>
            <text:p text:style-name="tussenkopcur">Zaaknummer ODRN: W.Z17.1086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57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21413 - De Ravenberg 5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73</meta:user-defined>
    <meta:user-defined meta:name="OVERHEIDop.GmbID/DC.identifier">gmb-2018-105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58</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5 426905</meta:user-defined>
    <meta:user-defined meta:name="OVERHEIDop.versieInformatie"/>
  </office:meta>
</office:document-meta>
</file>