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Heul 149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mei 2018 heeft de gemeente een aanvraag ontvangen voor het realiseren van een speelterrein op locatie Lange Heul 149 B te Bussum. De aanvraag is geregistreerd onder zaaknummer HZ_WABO-18-0775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57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Heul 149 B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71</meta:user-defined>
    <meta:user-defined meta:name="OVERHEIDop.GmbID/DC.identifier">gmb-2018-10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 3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67.16 475069.91</meta:user-defined>
    <meta:user-defined meta:name="OVERHEIDop.versieInformatie"/>
  </office:meta>
</office:document-meta>
</file>