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27e Ronde van Warnsveld op 11 augustus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9 mei 2018 is een evenementenvergunning aangevraagd voor 27e Ronde van Warnsveld op 11 augustus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56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27e Ronde van Warnsveld op 11 augustus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569</meta:user-defined>
    <meta:user-defined meta:name="OVERHEIDop.GmbID/DC.identifier">gmb-2018-105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37 461815</meta:user-defined>
    <meta:user-defined meta:name="OVERHEIDop.versieInformatie"/>
  </office:meta>
</office:document-meta>
</file>