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, tijdelijk, voor het plaatsen van een tijdelijke hal - Noord Zuidweg 6 6657 K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6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6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, tijdelijk, voor het plaatsen van een tijdelijke hal - Noord Zuidweg 6 6657 K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68</meta:user-defined>
    <meta:user-defined meta:name="OVERHEIDop.GmbID/DC.identifier">gmb-2018-105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422 433145</meta:user-defined>
    <meta:user-defined meta:name="OVERHEIDop.versieInformatie"/>
  </office:meta>
</office:document-meta>
</file>