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Rijksweg 244 te Heum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wijzigen van het pand</text:p>
            <text:p text:style-name="tussenkopcur">Locatie : Rijksweg 244 te Heumen</text:p>
            <text:p text:style-name="tussenkopcur">Datum besluit : 16 mei 2018</text:p>
            <text:p text:style-name="tussenkopcur">Zaaknummer ODRN: W.Z18.10211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556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6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6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Rijksweg 244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67</meta:user-defined>
    <meta:user-defined meta:name="OVERHEIDop.GmbID/DC.identifier">gmb-2018-1055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B 244</meta:user-defined>
    <meta:user-defined meta:name="OVERHEIDop.woonplaats">Heum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8150 419828</meta:user-defined>
    <meta:user-defined meta:name="OVERHEIDop.versieInformatie"/>
  </office:meta>
</office:document-meta>
</file>