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Vollenhov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an Vollenhovenstraat 14, 3016BH, slopen in beschermd stads- of dorpsgezicht. Veranderingen/verbouwing aan bestaande bouwwerken. ( aanvraagdatum 14-05-2018, dossiernummer OMV.18.05.0023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56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Vollenhove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61</meta:user-defined>
    <meta:user-defined meta:name="OVERHEIDop.GmbID/DC.identifier">gmb-2018-105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BH 12d</meta:user-defined>
    <meta:user-defined meta:name="OVERHEIDop.woonplaats">Rotterdam</meta:user-defined>
    <meta:user-defined meta:name="OVERHEIDop.straatnaam">Van Vollenhov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73 436172</meta:user-defined>
    <meta:user-defined meta:name="OVERHEIDop.versieInformatie"/>
  </office:meta>
</office:document-meta>
</file>