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iddellandplein 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iddellandplein  17A, 3021BT, nieuw kozijn plaatsen of bestaand kozijn of gevelpaneel veranderen, Zonwering, rolluik of rolhek bevestigen.  ( aanvraagdatum 14-05-2018, dossiernummer OMV.18.05.00246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56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6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6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iddellandplein 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60</meta:user-defined>
    <meta:user-defined meta:name="OVERHEIDop.GmbID/DC.identifier">gmb-2018-105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BT 17c</meta:user-defined>
    <meta:user-defined meta:name="OVERHEIDop.woonplaats">Rotterdam</meta:user-defined>
    <meta:user-defined meta:name="OVERHEIDop.straatnaam">Middelland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85 437001</meta:user-defined>
    <meta:user-defined meta:name="OVERHEIDop.versieInformatie"/>
  </office:meta>
</office:document-meta>
</file>