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aanvraag omgevingsvergunning, Kap Abeel, Nabij Noordenbo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1-2018 Nabij Noordenbos 13, 4931 VA Geertruidenberg</text:span>
          </text:p>
            <text:p text:style-name="common-al">Kap Abeel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5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: aanvraag omgevingsvergunning, Kap Abeel, Nabij Noordenbos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56</meta:user-defined>
    <meta:user-defined meta:name="OVERHEIDop.GmbID/DC.identifier">gmb-2018-10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VA 13</meta:user-defined>
    <meta:user-defined meta:name="OVERHEIDop.woonplaats">Geertruidenberg</meta:user-defined>
    <meta:user-defined meta:name="OVERHEIDop.straatnaam">Noordenb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52 413066</meta:user-defined>
    <meta:user-defined meta:name="OVERHEIDop.versieInformatie"/>
  </office:meta>
</office:document-meta>
</file>