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noveren van de schuur - Oude Heppert 2 6628 AK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55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noveren van de schuur - Oude Heppert 2 6628 AK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555</meta:user-defined>
    <meta:user-defined meta:name="OVERHEIDop.GmbID/DC.identifier">gmb-2018-1055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K 2</meta:user-defined>
    <meta:user-defined meta:name="OVERHEIDop.woonplaats">Altforst</meta:user-defined>
    <meta:user-defined meta:name="OVERHEIDop.straatnaam">Oude Hepper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947 429253</meta:user-defined>
    <meta:user-defined meta:name="OVERHEIDop.versieInformatie"/>
  </office:meta>
</office:document-meta>
</file>