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bert fruinstraat 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Robert Fruinstraat  26, 3021XE of kadastraal object  DHV00 - C - 252 - G , veranderingen aan bestaande bouwwerken; realisatie bijeenkomstfunctie op de beganegrond. ( aanvraagdatum 15-05-2018, dossiernummer OMV.18.05.00277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55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5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5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obert fruinstraat 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53</meta:user-defined>
    <meta:user-defined meta:name="OVERHEIDop.GmbID/DC.identifier">gmb-2018-105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XE</meta:user-defined>
    <meta:user-defined meta:name="OVERHEIDop.woonplaats">Rotterdam</meta:user-defined>
    <meta:user-defined meta:name="OVERHEIDop.straatnaam">Robert Frui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86 436681</meta:user-defined>
    <meta:user-defined meta:name="OVERHEIDop.versieInformatie"/>
  </office:meta>
</office:document-meta>
</file>