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18 een aanvraag voor een omgevingsvergunning ontvangen. Dit betreft het herbouwen van de bestaande schuur ter plaatse van de De Groendijck 13 in Driebruggen. De aanvraag is geregistreerd onder kenmerk 20181177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5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1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52</meta:user-defined>
    <meta:user-defined meta:name="OVERHEIDop.GmbID/DC.identifier">gmb-2018-10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66 450897</meta:user-defined>
    <meta:user-defined meta:name="OVERHEIDop.versieInformatie"/>
  </office:meta>
</office:document-meta>
</file>