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28 in Vorden, het saneren van asbest golfplaten van garage boxen</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melding ontvangen voor het saneren van asbest golfplaten van garage boxen aan de Raadhuisstraat 28 in Vorden. De melding is geregistreerd onder kenmerk SXO531827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55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5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5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adhuisstraat 28 in Vorden, het saneren van asbest golfplaten van garage box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51</meta:user-defined>
    <meta:user-defined meta:name="OVERHEIDop.GmbID/DC.identifier">gmb-2018-10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B 28</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010</meta:user-defined>
    <meta:user-defined meta:name="OVERHEID.EPSG28992/DC.spatial">218337 457498</meta:user-defined>
    <meta:user-defined meta:name="OVERHEID.EPSG28992/DC.spatial">218292.9 457528.48</meta:user-defined>
    <meta:user-defined meta:name="OVERHEIDop.versieInformatie"/>
  </office:meta>
</office:document-meta>
</file>