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Marktstraat 7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mei 2018 besloten om de beslistermijn voor de aanvraag met zaaknummer HZ_WABO-18-0531 voor het plaatsen van lichtreclame aan de voorgevel van het pand (rijksmonument) op locatie Marktstraat 7 te Naarden te verlengen voor een periode van maximaal 6 weken.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Voor meer informatie over de procedure en voor het inzien van de aanvraag en de bijbehorende stukken kunt u contact opnemen met vergunningen@gooisemeren.nl of telefoonnummer 035 207 09 20.</text:p>
            <text:p text:style-name="common-al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9 20.</text:p>
            <text:p text:style-name="common-al">
            <text:span text:style-name="nadrukvet">Inzage:</text:span>
          </text:p>
            <text:p text:style-name="common-al">· Stukken met betrekking tot de aangevraagde omgevingsvergunningen kunt u, middels een afspraak, inzien aan de balie van de afdeling Vergunningen, Toezicht en Handhaving op het gemeentehuis.</text:p>
            <text:p text:style-name="common-al">·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05550</text:span><text:line-break/><text:date style:data-style-name="dag" text:fixed="true" text:date-value="2018-05-18"/><text:line-break/><text:date style:data-style-name="jaar" text:fixed="true" text:date-value="2018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550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550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Marktstraat 7 te N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8</meta:user-defined>
    <meta:user-defined meta:name="OVERHEIDop.publicationIssue">105550</meta:user-defined>
    <meta:user-defined meta:name="OVERHEIDop.GmbID/DC.identifier">gmb-2018-10555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11CX 7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9746.6 478643.79</meta:user-defined>
    <meta:user-defined meta:name="OVERHEIDop.versieInformatie"/>
  </office:meta>
</office:document-meta>
</file>