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: Sandebuur 5 te Roderwold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Sandebuur 5 te Roderwolde</text:p>
            <text:p text:style-name="common-al">Activiteit: Kappen </text:p>
            <text:p text:style-name="common-al">Datum besluit: 14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554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4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4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: Sandebuur 5 te Roderwolde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547</meta:user-defined>
    <meta:user-defined meta:name="OVERHEIDop.GmbID/DC.identifier">gmb-2018-105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TE 5</meta:user-defined>
    <meta:user-defined meta:name="OVERHEIDop.woonplaats">Roderwolde</meta:user-defined>
    <meta:user-defined meta:name="OVERHEIDop.straatnaam">Sandebuu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440 576649</meta:user-defined>
    <meta:user-defined meta:name="OVERHEIDop.versieInformatie"/>
  </office:meta>
</office:document-meta>
</file>