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onnedauw 2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mei 2018 een aanvraag voor een omgevingsvergunning ontvangen. Dit betreft het plaatsen van een dakkapel aan de voorzijde ter plaatse van de Zonnedauw 2 in Reeuwijk. De aanvraag is geregistreerd onder kenmerk 201811780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05546</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546</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546</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onnedauw 2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5546</meta:user-defined>
    <meta:user-defined meta:name="OVERHEIDop.GmbID/DC.identifier">gmb-2018-1055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RX 26</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09787 451248</meta:user-defined>
    <meta:user-defined meta:name="OVERHEIDop.versieInformatie"/>
  </office:meta>
</office:document-meta>
</file>