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geweigerd: Spijkerzoom 4 te Rod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pijkerzoom 4 te Roden</text:p>
            <text:p text:style-name="common-al">Activiteit: Kappen geweigerd</text:p>
            <text:p text:style-name="common-al">Datum besluit: 14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54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geweigerd: Spijkerzoom 4 te Rod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44</meta:user-defined>
    <meta:user-defined meta:name="OVERHEIDop.GmbID/DC.identifier">gmb-2018-105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D 4</meta:user-defined>
    <meta:user-defined meta:name="OVERHEIDop.woonplaats">Roden</meta:user-defined>
    <meta:user-defined meta:name="OVERHEIDop.straatnaam">Spijk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65 572643</meta:user-defined>
    <meta:user-defined meta:name="OVERHEIDop.versieInformatie"/>
  </office:meta>
</office:document-meta>
</file>