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 West Maas en Waal - aanvraag omgevingsvergunning met bouwen voor het bouwen van een bedrijfswoning - Lageweg 2e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5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 West Maas en Waal - aanvraag omgevingsvergunning met bouwen voor het bouwen van een bedrijfswoning - Lageweg 2e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42</meta:user-defined>
    <meta:user-defined meta:name="OVERHEIDop.GmbID/DC.identifier">gmb-2018-105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e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52 429507</meta:user-defined>
    <meta:user-defined meta:name="OVERHEIDop.versieInformatie"/>
  </office:meta>
</office:document-meta>
</file>