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Kloosterstraat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mei 2018 besloten om de beslistermijn voor de aanvraag met zaaknummer HZ_WABO-18-0445 voor het wijzigen van de achtergevel en het realiseren van een dakraam in de zijgevel van de woning (Rijksmonument) op locatie Kloosterstraat 10 te Naar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54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4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4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Kloosterstraat 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41</meta:user-defined>
    <meta:user-defined meta:name="OVERHEIDop.GmbID/DC.identifier">gmb-2018-105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T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15.93 478777.77</meta:user-defined>
    <meta:user-defined meta:name="OVERHEIDop.versieInformatie"/>
  </office:meta>
</office:document-meta>
</file>