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10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ei 2018</text:p>
            <text:p text:style-name="common-al">Activiteit: het bouwen van een woning</text:p>
            <text:p text:style-name="common-al">WABO-Wabonummer: OV 548518</text:p>
            <text:p text:style-name="common-al">Datum ontvangst aanvraag: 11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553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eisterweg 10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38</meta:user-defined>
    <meta:user-defined meta:name="OVERHEIDop.GmbID/DC.identifier">gmb-2018-1055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K 103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3 451958</meta:user-defined>
    <meta:user-defined meta:name="OVERHEIDop.versieInformatie"/>
  </office:meta>
</office:document-meta>
</file>