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bedrijfsruimte - Bedrijventerrein Lageweg Peutekamp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553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3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3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bedrijfsruimte - Bedrijventerrein Lageweg Peutekamp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536</meta:user-defined>
    <meta:user-defined meta:name="OVERHEIDop.GmbID/DC.identifier">gmb-2018-1055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S 20</meta:user-defined>
    <meta:user-defined meta:name="OVERHEIDop.woonplaats">Dreumel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598 429871</meta:user-defined>
    <meta:user-defined meta:name="OVERHEIDop.versieInformatie"/>
  </office:meta>
</office:document-meta>
</file>