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DEMPTE MOLENWIJK VOOR 17 B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op het perceel Gedempte Molenwijk voor 17 B te Heerenveen (16-05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05532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532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532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EDEMPTE MOLENWIJK VOOR 17 B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5532</meta:user-defined>
    <meta:user-defined meta:name="OVERHEIDop.GmbID/DC.identifier">gmb-2018-1055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2BG 17b</meta:user-defined>
    <meta:user-defined meta:name="OVERHEIDop.woonplaats">Heerenveen</meta:user-defined>
    <meta:user-defined meta:name="OVERHEIDop.straatnaam">Gedempte Molenwijk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997 552595</meta:user-defined>
    <meta:user-defined meta:name="OVERHEIDop.versieInformatie"/>
  </office:meta>
</office:document-meta>
</file>