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ramskade 4 te Hoogezand verleende omgevingsvergunning Z2017-00013983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Abramskade 4, 9601 KM, een uitbreiding van de hal, 15 januar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55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ramskade 4 te Hoogezand verleende omgevingsvergunning Z2017-00013983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553</meta:user-defined>
    <meta:user-defined meta:name="OVERHEIDop.GmbID/DC.identifier">gmb-2018-10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KM 4</meta:user-defined>
    <meta:user-defined meta:name="OVERHEIDop.woonplaats">Hoogezand</meta:user-defined>
    <meta:user-defined meta:name="OVERHEIDop.straatnaam">Abramskade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189 576394</meta:user-defined>
    <meta:user-defined meta:name="OVERHEIDop.versieInformatie"/>
  </office:meta>
</office:document-meta>
</file>