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de veestal op het perceel Koelmansstraat 6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ei 2018 een besluit genomen op de aanvraag met zaaknummer Z/18/581523 voor een Omgevingsvergunning voor het vervangen van de veestal op locatie Koelmansstraat 6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52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de veestal op het perceel Koelmansstraat 6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529</meta:user-defined>
    <meta:user-defined meta:name="OVERHEIDop.GmbID/DC.identifier">gmb-2018-105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Z 6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317 500422</meta:user-defined>
    <meta:user-defined meta:name="OVERHEID.EPSG28992/DC.spatial">211312.65 500405.61</meta:user-defined>
    <meta:user-defined meta:name="OVERHEIDop.versieInformatie"/>
  </office:meta>
</office:document-meta>
</file>